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0</text:p>
          </table:table-cell>
          <table:table-cell table:number-columns-repeated="4" table:style-name="ce10"/>
          <table:table-cell office:value-type="string" table:style-name="ce12">
            <text:p>27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9" table:style-name="ce16">
            <text:p>1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1" table:style-name="ce17">
            <text:p>8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50</text:p>
          </table:table-cell>
          <table:covered-table-cell/>
          <table:table-cell office:value-type="float" office:value="79873560" table:style-name="ce20">
            <text:p>7987356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639:297</text:p>
          </table:table-cell>
          <table:covered-table-cell/>
          <table:table-cell office:value-type="float" office:value="457670.7" table:style-name="ce20">
            <text:p>457670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130018:175</text:p>
          </table:table-cell>
          <table:covered-table-cell/>
          <table:table-cell office:value-type="float" office:value="4527687.9000000004" table:style-name="ce20">
            <text:p>4527687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30018:216</text:p>
          </table:table-cell>
          <table:covered-table-cell/>
          <table:table-cell office:value-type="float" office:value="118742.1" table:style-name="ce20">
            <text:p>118742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10008:232</text:p>
          </table:table-cell>
          <table:covered-table-cell/>
          <table:table-cell office:value-type="float" office:value="709020" table:style-name="ce20">
            <text:p>70902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07:29</text:p>
          </table:table-cell>
          <table:covered-table-cell/>
          <table:table-cell office:value-type="float" office:value="131610.42000000001" table:style-name="ce20">
            <text:p>131610,4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100016:28</text:p>
          </table:table-cell>
          <table:covered-table-cell/>
          <table:table-cell office:value-type="float" office:value="2111163.6800000002" table:style-name="ce20">
            <text:p>2111163,6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07:306</text:p>
          </table:table-cell>
          <table:covered-table-cell/>
          <table:table-cell office:value-type="float" office:value="307902.09999999998" table:style-name="ce20">
            <text:p>307902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07:307</text:p>
          </table:table-cell>
          <table:covered-table-cell/>
          <table:table-cell office:value-type="float" office:value="1187933.18" table:style-name="ce20">
            <text:p>1187933,1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076:14</text:p>
          </table:table-cell>
          <table:covered-table-cell/>
          <table:table-cell office:value-type="float" office:value="228116.1" table:style-name="ce20">
            <text:p>228116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86:227</text:p>
          </table:table-cell>
          <table:covered-table-cell/>
          <table:table-cell office:value-type="float" office:value="633040.1" table:style-name="ce20">
            <text:p>633040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202:11</text:p>
          </table:table-cell>
          <table:covered-table-cell/>
          <table:table-cell office:value-type="float" office:value="391964.7" table:style-name="ce20">
            <text:p>391964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202:25</text:p>
          </table:table-cell>
          <table:covered-table-cell/>
          <table:table-cell office:value-type="float" office:value="390209.4" table:style-name="ce20">
            <text:p>390209,4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4303007:4</text:p>
          </table:table-cell>
          <table:covered-table-cell/>
          <table:table-cell office:value-type="float" office:value="2081272.5" table:style-name="ce20">
            <text:p>2081272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405005:14</text:p>
          </table:table-cell>
          <table:covered-table-cell/>
          <table:table-cell office:value-type="float" office:value="42596196.5" table:style-name="ce20">
            <text:p>42596196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405009:258</text:p>
          </table:table-cell>
          <table:covered-table-cell/>
          <table:table-cell office:value-type="float" office:value="27675" table:style-name="ce20">
            <text:p>2767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502000:3</text:p>
          </table:table-cell>
          <table:covered-table-cell/>
          <table:table-cell office:value-type="float" office:value="2626839.2999999998" table:style-name="ce20">
            <text:p>2626839,3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504008:16</text:p>
          </table:table-cell>
          <table:covered-table-cell/>
          <table:table-cell office:value-type="float" office:value="6129627.2999999998" table:style-name="ce20">
            <text:p>6129627,3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504008:24</text:p>
          </table:table-cell>
          <table:covered-table-cell/>
          <table:table-cell office:value-type="float" office:value="1141102.17" table:style-name="ce20">
            <text:p>1141102,1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200002:548</text:p>
          </table:table-cell>
          <table:covered-table-cell/>
          <table:table-cell office:value-type="float" office:value="176000" table:style-name="ce20">
            <text:p>17600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200002:549</text:p>
          </table:table-cell>
          <table:covered-table-cell/>
          <table:table-cell office:value-type="float" office:value="176000" table:style-name="ce20">
            <text:p>17600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3100001:324</text:p>
          </table:table-cell>
          <table:covered-table-cell/>
          <table:table-cell office:value-type="float" office:value="301968" table:style-name="ce20">
            <text:p>301968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3100001:325</text:p>
          </table:table-cell>
          <table:covered-table-cell/>
          <table:table-cell office:value-type="float" office:value="238592" table:style-name="ce20">
            <text:p>23859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3100003:230</text:p>
          </table:table-cell>
          <table:covered-table-cell/>
          <table:table-cell office:value-type="float" office:value="186400" table:style-name="ce20">
            <text:p>18640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3100003:231</text:p>
          </table:table-cell>
          <table:covered-table-cell/>
          <table:table-cell office:value-type="float" office:value="372800" table:style-name="ce20">
            <text:p>37280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200013:33</text:p>
          </table:table-cell>
          <table:covered-table-cell/>
          <table:table-cell office:value-type="float" office:value="5414689.0800000001" table:style-name="ce20">
            <text:p>5414689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10001:6</text:p>
          </table:table-cell>
          <table:covered-table-cell/>
          <table:table-cell office:value-type="float" office:value="471993.48" table:style-name="ce20">
            <text:p>471993,4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293:245</text:p>
          </table:table-cell>
          <table:covered-table-cell/>
          <table:table-cell office:value-type="float" office:value="2291207.6" table:style-name="ce20">
            <text:p>2291207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100019:717</text:p>
          </table:table-cell>
          <table:covered-table-cell/>
          <table:table-cell office:value-type="float" office:value="1068800" table:style-name="ce20">
            <text:p>106880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2600007:355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3012000:1154</text:p>
          </table:table-cell>
          <table:covered-table-cell/>
          <table:table-cell office:value-type="float" office:value="20534.400000000001" table:style-name="ce20">
            <text:p>20534,4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3100029:538</text:p>
          </table:table-cell>
          <table:covered-table-cell/>
          <table:table-cell office:value-type="float" office:value="1220911.44" table:style-name="ce20">
            <text:p>1220911,4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6560</text:p>
          </table:table-cell>
          <table:covered-table-cell/>
          <table:table-cell office:value-type="float" office:value="356265" table:style-name="ce20">
            <text:p>35626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425</text:p>
          </table:table-cell>
          <table:covered-table-cell/>
          <table:table-cell office:value-type="float" office:value="68449500" table:style-name="ce20">
            <text:p>6844950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8901:107</text:p>
          </table:table-cell>
          <table:covered-table-cell/>
          <table:table-cell office:value-type="float" office:value="3473034.04" table:style-name="ce20">
            <text:p>3473034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40020:173</text:p>
          </table:table-cell>
          <table:covered-table-cell/>
          <table:table-cell office:value-type="float" office:value="30255" table:style-name="ce20">
            <text:p>3025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270003:21</text:p>
          </table:table-cell>
          <table:covered-table-cell/>
          <table:table-cell office:value-type="float" office:value="47436.6" table:style-name="ce20">
            <text:p>47436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270003:65</text:p>
          </table:table-cell>
          <table:covered-table-cell/>
          <table:table-cell office:value-type="float" office:value="34275" table:style-name="ce20">
            <text:p>3427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680003:471</text:p>
          </table:table-cell>
          <table:covered-table-cell/>
          <table:table-cell office:value-type="float" office:value="24595.7" table:style-name="ce20">
            <text:p>24595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750015:177</text:p>
          </table:table-cell>
          <table:covered-table-cell/>
          <table:table-cell office:value-type="float" office:value="66668.100000000006" table:style-name="ce20">
            <text:p>66668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750015:178</text:p>
          </table:table-cell>
          <table:covered-table-cell/>
          <table:table-cell office:value-type="float" office:value="47423.7" table:style-name="ce20">
            <text:p>47423,7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90016:293</text:p>
          </table:table-cell>
          <table:covered-table-cell/>
          <table:table-cell office:value-type="float" office:value="940500" table:style-name="ce20">
            <text:p>94050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000000:3871</text:p>
          </table:table-cell>
          <table:covered-table-cell/>
          <table:table-cell office:value-type="float" office:value="393984" table:style-name="ce20">
            <text:p>393984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3200018:150</text:p>
          </table:table-cell>
          <table:covered-table-cell/>
          <table:table-cell office:value-type="float" office:value="656640" table:style-name="ce20">
            <text:p>65664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5:3600004:288</text:p>
          </table:table-cell>
          <table:covered-table-cell/>
          <table:table-cell office:value-type="float" office:value="175521" table:style-name="ce20">
            <text:p>175521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5900023:508</text:p>
          </table:table-cell>
          <table:covered-table-cell/>
          <table:table-cell office:value-type="float" office:value="68299.199999999997" table:style-name="ce20">
            <text:p>68299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555</text:p>
          </table:table-cell>
          <table:covered-table-cell/>
          <table:table-cell office:value-type="float" office:value="300276.33" table:style-name="ce20">
            <text:p>300276,3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07:5556</text:p>
          </table:table-cell>
          <table:covered-table-cell/>
          <table:table-cell office:value-type="float" office:value="261321.9" table:style-name="ce20">
            <text:p>261321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7:5557</text:p>
          </table:table-cell>
          <table:covered-table-cell/>
          <table:table-cell office:value-type="float" office:value="308691.55" table:style-name="ce20">
            <text:p>308691,5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43:1286</text:p>
          </table:table-cell>
          <table:covered-table-cell/>
          <table:table-cell office:value-type="float" office:value="964205.2" table:style-name="ce20">
            <text:p>964205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13:23</text:p>
          </table:table-cell>
          <table:covered-table-cell/>
          <table:table-cell office:value-type="float" office:value="822464.39" table:style-name="ce20">
            <text:p>822464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8:1417</text:p>
          </table:table-cell>
          <table:covered-table-cell/>
          <table:table-cell office:value-type="float" office:value="148434" table:style-name="ce20">
            <text:p>148434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18:1418</text:p>
          </table:table-cell>
          <table:covered-table-cell/>
          <table:table-cell office:value-type="float" office:value="273764.40000000002" table:style-name="ce20">
            <text:p>273764,4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901006:84</text:p>
          </table:table-cell>
          <table:covered-table-cell/>
          <table:table-cell office:value-type="float" office:value="507328.5" table:style-name="ce20">
            <text:p>507328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2001028:821</text:p>
          </table:table-cell>
          <table:covered-table-cell/>
          <table:table-cell office:value-type="float" office:value="682849.1" table:style-name="ce20">
            <text:p>682849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001028:822</text:p>
          </table:table-cell>
          <table:covered-table-cell/>
          <table:table-cell office:value-type="float" office:value="725714.08" table:style-name="ce20">
            <text:p>725714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307001:321</text:p>
          </table:table-cell>
          <table:covered-table-cell/>
          <table:table-cell office:value-type="float" office:value="269877.81" table:style-name="ce20">
            <text:p>269877,8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4:6100</text:p>
          </table:table-cell>
          <table:covered-table-cell/>
          <table:table-cell office:value-type="float" office:value="2512042.4" table:style-name="ce20">
            <text:p>2512042,4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6101</text:p>
          </table:table-cell>
          <table:covered-table-cell/>
          <table:table-cell office:value-type="float" office:value="2557428.04" table:style-name="ce20">
            <text:p>2557428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6109</text:p>
          </table:table-cell>
          <table:covered-table-cell/>
          <table:table-cell office:value-type="float" office:value="2637644.52" table:style-name="ce20">
            <text:p>2637644,5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111</text:p>
          </table:table-cell>
          <table:covered-table-cell/>
          <table:table-cell office:value-type="float" office:value="2638172.2599999998" table:style-name="ce20">
            <text:p>2638172,2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6500003:3</text:p>
          </table:table-cell>
          <table:covered-table-cell/>
          <table:table-cell office:value-type="float" office:value="161503.6" table:style-name="ce20">
            <text:p>161503,6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4600003:439</text:p>
          </table:table-cell>
          <table:covered-table-cell/>
          <table:table-cell office:value-type="float" office:value="5881.2" table:style-name="ce20">
            <text:p>5881,2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5900007:33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5900007:33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7800010:16</text:p>
          </table:table-cell>
          <table:covered-table-cell/>
          <table:table-cell office:value-type="float" office:value="203202" table:style-name="ce20">
            <text:p>20320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8000002:85</text:p>
          </table:table-cell>
          <table:covered-table-cell/>
          <table:table-cell office:value-type="float" office:value="2430988.17" table:style-name="ce20">
            <text:p>2430988,1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3300009:171</text:p>
          </table:table-cell>
          <table:covered-table-cell/>
          <table:table-cell office:value-type="float" office:value="118070" table:style-name="ce20">
            <text:p>11807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5900003:281</text:p>
          </table:table-cell>
          <table:covered-table-cell/>
          <table:table-cell office:value-type="float" office:value="274552.38" table:style-name="ce20">
            <text:p>274552,3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3000:3171</text:p>
          </table:table-cell>
          <table:covered-table-cell/>
          <table:table-cell office:value-type="float" office:value="94562.240000000005" table:style-name="ce20">
            <text:p>94562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33000:3172</text:p>
          </table:table-cell>
          <table:covered-table-cell/>
          <table:table-cell office:value-type="float" office:value="100300.24" table:style-name="ce20">
            <text:p>100300,2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33000:3173</text:p>
          </table:table-cell>
          <table:covered-table-cell/>
          <table:table-cell office:value-type="float" office:value="77118.720000000001" table:style-name="ce20">
            <text:p>77118,7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0267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0268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0269</text:p>
          </table:table-cell>
          <table:covered-table-cell/>
          <table:table-cell office:value-type="float" office:value="156532.64000000001" table:style-name="ce20">
            <text:p>156532,6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270</text:p>
          </table:table-cell>
          <table:covered-table-cell/>
          <table:table-cell office:value-type="float" office:value="153548.88" table:style-name="ce20">
            <text:p>153548,8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271</text:p>
          </table:table-cell>
          <table:covered-table-cell/>
          <table:table-cell office:value-type="float" office:value="140236.72" table:style-name="ce20">
            <text:p>140236,7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272</text:p>
          </table:table-cell>
          <table:covered-table-cell/>
          <table:table-cell office:value-type="float" office:value="137712" table:style-name="ce20">
            <text:p>13771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3141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3142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3146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3150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3154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3156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3157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18:9952</text:p>
          </table:table-cell>
          <table:covered-table-cell/>
          <table:table-cell office:value-type="float" office:value="217470" table:style-name="ce20">
            <text:p>21747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7:1369</text:p>
          </table:table-cell>
          <table:covered-table-cell/>
          <table:table-cell office:value-type="float" office:value="290642" table:style-name="ce20">
            <text:p>29064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7:1370</text:p>
          </table:table-cell>
          <table:covered-table-cell/>
          <table:table-cell office:value-type="float" office:value="223265.9" table:style-name="ce20">
            <text:p>223265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7:1371</text:p>
          </table:table-cell>
          <table:covered-table-cell/>
          <table:table-cell office:value-type="float" office:value="223265.9" table:style-name="ce20">
            <text:p>223265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7:1372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7:1373</text:p>
          </table:table-cell>
          <table:covered-table-cell/>
          <table:table-cell office:value-type="float" office:value="211376" table:style-name="ce20">
            <text:p>211376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7:1374</text:p>
          </table:table-cell>
          <table:covered-table-cell/>
          <table:table-cell office:value-type="float" office:value="182311.8" table:style-name="ce20">
            <text:p>182311,8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7:0760012:588</text:p>
          </table:table-cell>
          <table:covered-table-cell/>
          <table:table-cell office:value-type="float" office:value="11232" table:style-name="ce20">
            <text:p>11232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7:0760012:589</text:p>
          </table:table-cell>
          <table:covered-table-cell/>
          <table:table-cell office:value-type="float" office:value="13703.04" table:style-name="ce20">
            <text:p>13703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7:0760012:590</text:p>
          </table:table-cell>
          <table:covered-table-cell/>
          <table:table-cell office:value-type="float" office:value="13955.76" table:style-name="ce20">
            <text:p>13955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2013:396</text:p>
          </table:table-cell>
          <table:covered-table-cell/>
          <table:table-cell office:value-type="float" office:value="16950049.050000001" table:style-name="ce20">
            <text:p>16950049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4400002:1</text:p>
          </table:table-cell>
          <table:covered-table-cell/>
          <table:table-cell office:value-type="float" office:value="46065" table:style-name="ce20">
            <text:p>4606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0019:2916</text:p>
          </table:table-cell>
          <table:covered-table-cell/>
          <table:table-cell office:value-type="float" office:value="229960" table:style-name="ce20">
            <text:p>22996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300019:2920</text:p>
          </table:table-cell>
          <table:covered-table-cell/>
          <table:table-cell office:value-type="float" office:value="275089.65000000002" table:style-name="ce20">
            <text:p>275089,6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300019:2921</text:p>
          </table:table-cell>
          <table:covered-table-cell/>
          <table:table-cell office:value-type="float" office:value="275089.65000000002" table:style-name="ce20">
            <text:p>275089,6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334000:889</text:p>
          </table:table-cell>
          <table:covered-table-cell/>
          <table:table-cell office:value-type="float" office:value="212190.97" table:style-name="ce20">
            <text:p>212190,9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1:1269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1:127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1:127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1:127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1:127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1:1274</text:p>
          </table:table-cell>
          <table:covered-table-cell/>
          <table:table-cell office:value-type="float" office:value="529493.04" table:style-name="ce20">
            <text:p>529493,0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1:1275</text:p>
          </table:table-cell>
          <table:covered-table-cell/>
          <table:table-cell office:value-type="float" office:value="522056.34" table:style-name="ce20">
            <text:p>522056,3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1:1276</text:p>
          </table:table-cell>
          <table:covered-table-cell/>
          <table:table-cell office:value-type="float" office:value="511644.96" table:style-name="ce20">
            <text:p>511644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1:1277</text:p>
          </table:table-cell>
          <table:covered-table-cell/>
          <table:table-cell office:value-type="float" office:value="535938.18000000005" table:style-name="ce20">
            <text:p>535938,1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1:1278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1:1279</text:p>
          </table:table-cell>
          <table:covered-table-cell/>
          <table:table-cell office:value-type="float" office:value="514123.86" table:style-name="ce20">
            <text:p>514123,8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1:1280</text:p>
          </table:table-cell>
          <table:covered-table-cell/>
          <table:table-cell office:value-type="float" office:value="618237.66" table:style-name="ce20">
            <text:p>618237,6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1:128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1:128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1:1283</text:p>
          </table:table-cell>
          <table:covered-table-cell/>
          <table:table-cell office:value-type="float" office:value="541391.76" table:style-name="ce20">
            <text:p>541391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1:1284</text:p>
          </table:table-cell>
          <table:covered-table-cell/>
          <table:table-cell office:value-type="float" office:value="541391.76" table:style-name="ce20">
            <text:p>541391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9:0000000:5760</text:p>
          </table:table-cell>
          <table:covered-table-cell/>
          <table:table-cell office:value-type="float" office:value="6747336.96" table:style-name="ce20">
            <text:p>6747336,9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9:0106001:387</text:p>
          </table:table-cell>
          <table:covered-table-cell/>
          <table:table-cell office:value-type="float" office:value="9572785.1600000001" table:style-name="ce20">
            <text:p>9572785,1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9:1100006:223</text:p>
          </table:table-cell>
          <table:covered-table-cell/>
          <table:table-cell office:value-type="float" office:value="81104.100000000006" table:style-name="ce20">
            <text:p>81104,1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9400011:486</text:p>
          </table:table-cell>
          <table:covered-table-cell/>
          <table:table-cell office:value-type="float" office:value="1050584.08" table:style-name="ce20">
            <text:p>1050584,08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0000000:4082</text:p>
          </table:table-cell>
          <table:covered-table-cell/>
          <table:table-cell office:value-type="float" office:value="685422.15" table:style-name="ce20">
            <text:p>685422,1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3800003:331</text:p>
          </table:table-cell>
          <table:covered-table-cell/>
          <table:table-cell office:value-type="float" office:value="1142785" table:style-name="ce20">
            <text:p>1142785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3822003:128</text:p>
          </table:table-cell>
          <table:covered-table-cell/>
          <table:table-cell office:value-type="float" office:value="33599.32" table:style-name="ce20">
            <text:p>33599,3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1:3906002:1404</text:p>
          </table:table-cell>
          <table:covered-table-cell/>
          <table:table-cell office:value-type="float" office:value="46653.39" table:style-name="ce20">
            <text:p>46653,3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2:1500009:138</text:p>
          </table:table-cell>
          <table:covered-table-cell/>
          <table:table-cell office:value-type="float" office:value="1290.72" table:style-name="ce20">
            <text:p>1290,7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2:6500001:254</text:p>
          </table:table-cell>
          <table:covered-table-cell/>
          <table:table-cell office:value-type="float" office:value="274406.49" table:style-name="ce20">
            <text:p>274406,4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2:6500001:255</text:p>
          </table:table-cell>
          <table:covered-table-cell/>
          <table:table-cell office:value-type="float" office:value="477344.8" table:style-name="ce20">
            <text:p>477344,8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2:6500005:591</text:p>
          </table:table-cell>
          <table:covered-table-cell/>
          <table:table-cell office:value-type="float" office:value="176320.01" table:style-name="ce20">
            <text:p>176320,0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6500005:592</text:p>
          </table:table-cell>
          <table:covered-table-cell/>
          <table:table-cell office:value-type="float" office:value="322547.32" table:style-name="ce20">
            <text:p>322547,3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6500005:593</text:p>
          </table:table-cell>
          <table:covered-table-cell/>
          <table:table-cell office:value-type="float" office:value="223034.16" table:style-name="ce20">
            <text:p>223034,1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6500005:594</text:p>
          </table:table-cell>
          <table:covered-table-cell/>
          <table:table-cell office:value-type="float" office:value="116922.16" table:style-name="ce20">
            <text:p>116922,1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6500008:370</text:p>
          </table:table-cell>
          <table:covered-table-cell/>
          <table:table-cell office:value-type="float" office:value="77082.929999999993" table:style-name="ce20">
            <text:p>77082,9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6500008:371</text:p>
          </table:table-cell>
          <table:covered-table-cell/>
          <table:table-cell office:value-type="float" office:value="31606.49" table:style-name="ce20">
            <text:p>31606,49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6600004:262</text:p>
          </table:table-cell>
          <table:covered-table-cell/>
          <table:table-cell office:value-type="float" office:value="386753.37" table:style-name="ce20">
            <text:p>386753,37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600004:263</text:p>
          </table:table-cell>
          <table:covered-table-cell/>
          <table:table-cell office:value-type="float" office:value="95699.76" table:style-name="ce20">
            <text:p>95699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600004:264</text:p>
          </table:table-cell>
          <table:covered-table-cell/>
          <table:table-cell office:value-type="float" office:value="720450.74" table:style-name="ce20">
            <text:p>720450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600004:265</text:p>
          </table:table-cell>
          <table:covered-table-cell/>
          <table:table-cell office:value-type="float" office:value="296856.61" table:style-name="ce20">
            <text:p>296856,6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600004:266</text:p>
          </table:table-cell>
          <table:covered-table-cell/>
          <table:table-cell office:value-type="float" office:value="1495889.05" table:style-name="ce20">
            <text:p>1495889,0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2:6600009:165</text:p>
          </table:table-cell>
          <table:covered-table-cell/>
          <table:table-cell office:value-type="float" office:value="766045.74" table:style-name="ce20">
            <text:p>766045,74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000000:53787</text:p>
          </table:table-cell>
          <table:covered-table-cell/>
          <table:table-cell office:value-type="float" office:value="12816843.9" table:style-name="ce20">
            <text:p>12816843,9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02:51</text:p>
          </table:table-cell>
          <table:covered-table-cell/>
          <table:table-cell office:value-type="float" office:value="154804.29999999999" table:style-name="ce20">
            <text:p>154804,3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4103:160</text:p>
          </table:table-cell>
          <table:covered-table-cell/>
          <table:table-cell office:value-type="float" office:value="577839" table:style-name="ce20">
            <text:p>577839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4103:161</text:p>
          </table:table-cell>
          <table:covered-table-cell/>
          <table:table-cell office:value-type="float" office:value="591363" table:style-name="ce20">
            <text:p>591363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44:245</text:p>
          </table:table-cell>
          <table:covered-table-cell/>
          <table:table-cell office:value-type="float" office:value="3774192.03" table:style-name="ce20">
            <text:p>3774192,0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0019:12366</text:p>
          </table:table-cell>
          <table:covered-table-cell/>
          <table:table-cell office:value-type="float" office:value="1148148.52" table:style-name="ce20">
            <text:p>1148148,5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0019:12367</text:p>
          </table:table-cell>
          <table:covered-table-cell/>
          <table:table-cell office:value-type="float" office:value="820495.75" table:style-name="ce20">
            <text:p>820495,75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33:291</text:p>
          </table:table-cell>
          <table:covered-table-cell/>
          <table:table-cell office:value-type="float" office:value="771978" table:style-name="ce20">
            <text:p>771978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33:292</text:p>
          </table:table-cell>
          <table:covered-table-cell/>
          <table:table-cell office:value-type="float" office:value="1550718" table:style-name="ce20">
            <text:p>1550718,0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9001:27</text:p>
          </table:table-cell>
          <table:covered-table-cell/>
          <table:table-cell office:value-type="float" office:value="580674.5" table:style-name="ce20">
            <text:p>580674,5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10012:18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10012:183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44025:2</text:p>
          </table:table-cell>
          <table:covered-table-cell/>
          <table:table-cell office:value-type="float" office:value="275056.32" table:style-name="ce20">
            <text:p>275056,3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5003:30</text:p>
          </table:table-cell>
          <table:covered-table-cell/>
          <table:table-cell office:value-type="float" office:value="1014578.62" table:style-name="ce20">
            <text:p>1014578,6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5027:667</text:p>
          </table:table-cell>
          <table:covered-table-cell/>
          <table:table-cell office:value-type="float" office:value="1162744.56" table:style-name="ce20">
            <text:p>1162744,5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5027:668</text:p>
          </table:table-cell>
          <table:covered-table-cell/>
          <table:table-cell office:value-type="float" office:value="1886991.72" table:style-name="ce20">
            <text:p>1886991,72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36012:6</text:p>
          </table:table-cell>
          <table:covered-table-cell/>
          <table:table-cell office:value-type="float" office:value="517406.91" table:style-name="ce20">
            <text:p>517406,91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45002:130</text:p>
          </table:table-cell>
          <table:covered-table-cell/>
          <table:table-cell office:value-type="float" office:value="3245622188.7600002" table:style-name="ce20">
            <text:p>3245622188,76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13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number-columns-spanned="2" table:number-rows-spanned="1" table:style-name="ce2">
            <text:p>36:34:0545002:131</text:p>
          </table:table-cell>
          <table:covered-table-cell/>
          <table:table-cell office:value-type="float" office:value="1750278.4" table:style-name="ce22">
            <text:p>1750278,40</text:p>
          </table:table-cell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13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58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4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2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41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4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000000:2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06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68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2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2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2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2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2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2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2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2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2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2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2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2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2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2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2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2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2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2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20001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2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20001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2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2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200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7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7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7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420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4208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42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4208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4208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4208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44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4405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2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11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105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1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3100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00000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000000:3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9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66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52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1:3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2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2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2:1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2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2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2:1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2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2:1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2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2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2:3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2:4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2:4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2:4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2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2:4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2:47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2:47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47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47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2:47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2:47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2:47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2:47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2:47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2:47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2:47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2:47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2:47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4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47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47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2:4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2:4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2:47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47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4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47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47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47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5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50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5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5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50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50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6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6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61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6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61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6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61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61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61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200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29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00000:16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2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6800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68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76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79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000000:1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000000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00000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501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501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501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501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501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501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501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501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501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5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501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5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5010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501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50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501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5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501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5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501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5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5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5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50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501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501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5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5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5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5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5010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5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501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5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5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5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5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5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501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501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501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5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5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501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501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501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5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501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501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501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501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5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2001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3201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300002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307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1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5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5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5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5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5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5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50000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5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50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500006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500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500006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5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50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50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50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50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50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50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50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5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500006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5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5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5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5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000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000000:7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000000:73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000000:7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000000:7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000000:7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1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100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10004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1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10004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10004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100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1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2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2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02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0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0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0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02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0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0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02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02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0200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02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02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02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0200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020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02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020003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020003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0200030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02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02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0200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02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02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0200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02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0200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0200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02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0200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0200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02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0200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020004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02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0200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02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7:020005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7:02000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7:0200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20005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200053:4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200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200053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2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200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200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200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2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200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2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200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20005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2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3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3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30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7000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7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7102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7102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0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408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2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5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6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620000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6200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48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57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3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83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83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83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83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83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83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83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83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83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83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83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83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83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83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83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83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83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83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83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83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84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84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84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84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84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4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84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84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4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4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84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84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84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84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84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8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84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84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8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8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84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4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4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4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4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4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4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4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2:0000000:2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2:010002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2:01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2:01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2:0100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2:21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31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31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31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31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2:31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2:31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2:31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2:3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2:31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2:3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2:3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3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2:31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2:31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2:3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3:0102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3:0103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5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7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590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60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6919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6927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6937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6945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6945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6945018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6945018:3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6945018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6945018:99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6945018:9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6945026:3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6945031:79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6945031:79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6951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966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967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967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968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43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4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4300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44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4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4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44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4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4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4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4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4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44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4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4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4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4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4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7:0000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00000:5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0000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00000:70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2412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012726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19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43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7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07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7:074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7:07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7:07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7:074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7:074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7:074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7:07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7:07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7:074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7:074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7:07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7:07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7:07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7:07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7:07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7:074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7:074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7:074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74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74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7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74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74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74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74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74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74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74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7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74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74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74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74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7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74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74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74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74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74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74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74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74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74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74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74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74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74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74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7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7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7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74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7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7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74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74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74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74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7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7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7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74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74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74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7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7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74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74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74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74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74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74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7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7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7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7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74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74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7:074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7:0740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7:074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7:074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7:074000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7:074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7:074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7:074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7:074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7:074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7:0740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7:07400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7:074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7:07400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7:07400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7:07400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7:0740005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7:074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7:074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7:074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7:074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7:074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7:074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7:0740005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7:07400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7:07400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7:074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7:07400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7:074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7:074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7:074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7:074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7:074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7:074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7:074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7:074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7:074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7:074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7:074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7:074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7:07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7:074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7:074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7:074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7:074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74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740005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74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74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74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7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7:074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7:074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7:074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7:074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7:074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7:074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7:074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7:074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7:074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7:074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7:074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74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74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74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74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74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74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74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74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74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7:07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7:074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7:074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7:074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7:074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7:074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7:074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7:07400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7:074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7:074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7:074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74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740008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74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74000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7:074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7:074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7:074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7:0740008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7:074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7:0740008:9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7:0740008: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7:0740008:9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7:074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7:074000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7:074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7:074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7:0740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7:074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7:074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7:0740010: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7:0740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7:074001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7:074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7:0740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7:074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7:074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7:074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7:074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7:074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7:074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7:074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7:0740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740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74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74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74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74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74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7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7400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74001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74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74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74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74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74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74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74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74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74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74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74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74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740011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97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02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66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67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67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333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9:010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010007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2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38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3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38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3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3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3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38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3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3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38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38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38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38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38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38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38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38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38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38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38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38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38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38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38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38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38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38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38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38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3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38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38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3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38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3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380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38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3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3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38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3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3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3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3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38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38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3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380000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38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38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3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38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38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38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3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3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3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3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38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3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38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38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3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3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38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38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3800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3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4001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400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4001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4001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2:0000000:30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2:0000000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2:0100096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2:01001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2:01001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2:01001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2:0100139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2:01001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2:01001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2:0100140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2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2:640001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2:6400014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102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10606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3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3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3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3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3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3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3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3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3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3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3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3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3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3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3012:48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301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301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301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3012:50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3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3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3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3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3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3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3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3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3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3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3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3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3013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3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3013:5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3013:5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3013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3013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3013:58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3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3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3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3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3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3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15:4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15:4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15:4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3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3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3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3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3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3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3016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301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3016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301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3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3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3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3017:59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3017:59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3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3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3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3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3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3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604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604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6045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1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4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40603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15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21">
            <text:p>871</text:p>
          </table:table-cell>
          <table:table-cell office:value-type="string" table:number-columns-spanned="3" table:number-rows-spanned="1" table:style-name="ce2">
            <text:p>36:34:0605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5E1CAC509AE2F28820027D0F11B875391AB70ADB5102A0EA73DCFA1EA03FA929100E4D7332B4684EA8AEB8DD491F660D0786214FF276BB805EBE0098ABF581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Кожина Елена Викторовна</meta:initial-creator>
    <dc:creator>Пользователь</dc:creator>
    <meta:creation-date>2023-07-27T05:16:08Z</meta:creation-date>
    <dc:date>2023-07-27T05:16:08Z</dc:date>
  </office:meta>
</office:document-meta>
</file>